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Calibri" style:font-name-complex="Calibri" fo:font-weight="bold" style:font-weight-asian="bold" style:font-weight-complex="bold" fo:font-size="12pt" style:font-size-asian="12pt" style:font-size-complex="12pt"/>
    </style:style>
    <style:style style:name="P2"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P3"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4" style:parent-style-name="NormalWeb" style:family="paragraph">
      <style:paragraph-properties fo:margin-top="0in" fo:margin-bottom="0in" fo:background-color="#FFFFFF"/>
      <style:text-properties style:font-name="Calibri" style:font-name-complex="Calibri" fo:color="#202124" fo:background-color="#FFFFFF"/>
    </style:style>
    <style:style style:name="P5" style:parent-style-name="NormalWeb" style:family="paragraph">
      <style:paragraph-properties fo:margin-top="0in" fo:margin-bottom="0in" fo:background-color="#FFFFFF"/>
    </style:style>
    <style:style style:name="T6" style:parent-style-name="DefaultParagraphFont" style:family="text">
      <style:text-properties style:font-name="Calibri" style:font-name-complex="Calibri" fo:color="#202124" fo:background-color="#FFFFFF"/>
    </style:style>
    <style:style style:name="T7" style:parent-style-name="DefaultParagraphFont" style:family="text">
      <style:text-properties style:font-name="Calibri" style:font-name-complex="Calibri" fo:font-weight="bold" style:font-weight-asian="bold" style:font-weight-complex="bold" fo:color="#202124"/>
    </style:style>
    <style:style style:name="T8" style:parent-style-name="DefaultParagraphFont" style:family="text">
      <style:text-properties style:font-name="Calibri" style:font-name-complex="Calibri" fo:color="#202124" fo:background-color="#FFFFFF"/>
    </style:style>
    <style:style style:name="T9" style:parent-style-name="DefaultParagraphFont" style:family="text">
      <style:text-properties style:font-name="Calibri" style:font-name-complex="Calibri" fo:color="#202124" fo:background-color="#FFFFFF"/>
    </style:style>
    <style:style style:name="T10" style:parent-style-name="DefaultParagraphFont" style:family="text">
      <style:text-properties style:font-name="Calibri" style:font-name-complex="Calibri" fo:color="#202124" fo:background-color="#FFFFFF"/>
    </style:style>
    <style:style style:name="P11" style:parent-style-name="NormalWeb" style:family="paragraph">
      <style:paragraph-properties fo:margin-top="0in" fo:margin-bottom="0in" fo:background-color="#FFFFFF"/>
      <style:text-properties style:font-name="Calibri" style:font-name-complex="Calibri"/>
    </style:style>
    <style:style style:name="P12" style:parent-style-name="NormalWeb" style:family="paragraph">
      <style:paragraph-properties fo:margin-top="0in" fo:margin-bottom="0in" fo:background-color="#FFFFFF"/>
    </style:style>
    <style:style style:name="T13" style:parent-style-name="DefaultParagraphFont" style:family="text">
      <style:text-properties style:font-name="Calibri" style:font-name-complex="Calibri"/>
    </style:style>
    <style:style style:name="T14" style:parent-style-name="Hyperlink" style:family="text">
      <style:text-properties style:font-name="Calibri" style:font-name-complex="Calibri" style:use-window-font-color="true"/>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complex="Calibri"/>
    </style:style>
    <style:style style:name="T17" style:parent-style-name="Hyperlink" style:family="text">
      <style:text-properties style:font-name="Calibri" style:font-name-complex="Calibri" style:use-window-font-color="true"/>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style>
    <style:style style:name="P20" style:parent-style-name="NormalWeb" style:family="paragraph">
      <style:paragraph-properties fo:margin-top="0in" fo:margin-bottom="0in" fo:background-color="#FFFFFF"/>
    </style:style>
    <style:style style:name="T21" style:parent-style-name="DefaultParagraphFont" style:family="text">
      <style:text-properties style:font-name="Calibri" style:font-name-complex="Calibri"/>
    </style:style>
    <style:style style:name="T22" style:parent-style-name="Hyperlink" style:family="text">
      <style:text-properties style:font-name="Calibri" style:font-name-complex="Calibri" style:use-window-font-color="true"/>
    </style:style>
    <style:style style:name="T23" style:parent-style-name="DefaultParagraphFont" style:family="text">
      <style:text-properties style:font-name="Calibri" style:font-name-complex="Calibri"/>
    </style:style>
    <style:style style:name="P24" style:parent-style-name="NormalWeb" style:family="paragraph">
      <style:paragraph-properties fo:margin-top="0in" fo:margin-bottom="0in" fo:background-color="#FFFFFF"/>
      <style:text-properties style:font-name="Calibri" style:font-name-complex="Calibri" fo:color="#3F3F42"/>
    </style:style>
    <style:style style:name="P25" style:parent-style-name="NormalWeb" style:family="paragraph">
      <style:paragraph-properties fo:margin-top="0in" fo:margin-bottom="0in" fo:background-color="#FFFFFF"/>
      <style:text-properties style:font-name="Calibri" style:font-name-complex="Calibri" fo:font-weight="bold" style:font-weight-asian="bold" style:font-weight-complex="bold"/>
    </style:style>
    <style:style style:name="P26" style:parent-style-name="NormalWeb" style:family="paragraph">
      <style:paragraph-properties fo:margin-top="0in" fo:margin-bottom="0in" fo:background-color="#FFFFFF"/>
      <style:text-properties style:font-name="Calibri" style:font-name-complex="Calibri"/>
    </style:style>
    <style:style style:name="P27" style:parent-style-name="NormalWeb" style:family="paragraph">
      <style:paragraph-properties fo:margin-top="0in" fo:margin-bottom="0in" fo:background-color="#FFFFFF"/>
      <style:text-properties style:font-name="Calibri" style:font-name-complex="Calibri"/>
    </style:style>
    <style:style style:name="P28" style:parent-style-name="NormalWeb" style:family="paragraph">
      <style:paragraph-properties fo:margin-top="0in" fo:margin-bottom="0in" fo:background-color="#FFFFFF"/>
      <style:text-properties style:font-name="Calibri" style:font-name-complex="Calibri"/>
    </style:style>
    <style:style style:name="P29" style:parent-style-name="NormalWeb" style:family="paragraph">
      <style:paragraph-properties fo:margin-top="0in" fo:margin-bottom="0in" fo:background-color="#FFFFFF"/>
      <style:text-properties style:font-name="Calibri" style:font-name-complex="Calibri"/>
    </style:style>
    <style:style style:name="P30" style:parent-style-name="NormalWeb" style:family="paragraph">
      <style:paragraph-properties fo:margin-top="0in" fo:margin-bottom="0in" fo:background-color="#FFFFFF"/>
      <style:text-properties style:font-name="Calibri" style:font-name-complex="Calibri"/>
    </style:style>
    <style:style style:name="P31" style:parent-style-name="NormalWeb" style:family="paragraph">
      <style:paragraph-properties fo:margin-top="0in" fo:margin-bottom="0in" fo:background-color="#FFFFFF"/>
      <style:text-properties style:font-name="Calibri" style:font-name-complex="Calibri" fo:color="#3F3F42"/>
    </style:style>
    <style:style style:name="P32"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33"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34"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35" style:parent-style-name="Normal" style:family="paragraph">
      <style:paragraph-properties fo:margin-bottom="0in" fo:line-height="100%" fo:background-color="#FFFFFF"/>
    </style:style>
    <style:style style:name="T3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3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38" style:parent-style-name="DefaultParagraphFont" style:family="text">
      <style:text-properties style:font-name="Calibri" style:font-name-asian="Times New Roman" style:font-name-complex="Calibri" fo:color="#585858" fo:font-size="12pt" style:font-size-asian="12pt" style:font-size-complex="12pt" style:language-asian="en" style:country-asian="GB"/>
    </style:style>
    <style:style style:name="P39"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40"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41"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P42"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43"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44"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45" style:parent-style-name="Normal" style:family="paragraph">
      <style:paragraph-properties fo:margin-bottom="0in" fo:line-height="100%" fo:background-color="#FFFFFF"/>
    </style:style>
    <style:style style:name="T4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47" style:parent-style-name="DefaultParagraphFont" style:family="text">
      <style:text-properties style:font-name="Calibri" style:font-name-asian="Times New Roman" style:font-name-complex="Calibri" fo:font-size="12pt" style:font-size-asian="12pt" style:font-size-complex="12pt" style:language-asian="en" style:country-asian="GB"/>
    </style:style>
  </office:automatic-styles>
  <office:body>
    <office:text text:use-soft-page-breaks="true">
      <text:p text:style-name="P1">Sarah’s Law<text:s/></text:p>
      <text:p text:style-name="P2"/>
      <text:p text:style-name="P3">What is Sarah’s Law?</text:p>
      <text:p text:style-name="P4"/>
      <text:p text:style-name="P5"><text:span text:style-name="T6">The Child Sex Offender Disclosure Scheme, or "</text:span><text:span text:style-name="T7">Sarah's Law</text:span><text:span text:style-name="T8">", allows parents to ask<text:s/></text:span><text:span text:style-name="T9">P</text:span><text:span text:style-name="T10">olice if someone with access to their son or daughter has been convicted or suspected of child abuse. Officers will look into the background of individuals and reveal details confidentially if they think it is in the child's interests.</text:span></text:p>
      <text:p text:style-name="P11">Anyone who looks out for the welfare of a child can make an enquiry. This can include parents, carers, guardians, extended family, friends and neighbours.</text:p>
      <text:p text:style-name="P12"><text:span text:style-name="T13">To apply for disclosure information you can </text:span><text:a office:title="Your area" xlink:href="https://www.cambs.police.uk/your-area/your-area" office:target-frame-name="_top" xlink:show="replace"><text:span text:style-name="T14">visit your local station</text:span></text:a><text:span text:style-name="T15"> or you can call<text:s/></text:span><text:span text:style-name="T16">on </text:span><text:a office:title="101" xlink:href="tel:101" office:target-frame-name="_top" xlink:show="replace"><text:span text:style-name="T17">101</text:span></text:a><text:span text:style-name="T18">. A trained member of staff will take your details and register your application under the schem</text:span><text:span text:style-name="T19">e. </text:span></text:p>
      <text:p text:style-name="P20"><text:span text:style-name="T21">If you believe a child in in immediate danger, always call </text:span><text:a office:title="999" xlink:href="tel:999" office:target-frame-name="_top" xlink:show="replace"><text:span text:style-name="T22">999</text:span></text:a><text:span text:style-name="T23">.</text:span></text:p>
      <text:p text:style-name="P24"/>
      <text:p text:style-name="P25">When was Sarah’s Law introduced?<text:s/></text:p>
      <text:p text:style-name="P26"/>
      <text:p text:style-name="P27">Sara Payne, the mother of eight-year-old Sarah Payne who was murdered by a convicted sex offender in West Sussex in 2000, has been campaigning for the government to bring in such measures since her daughter died.</text:p>
      <text:p text:style-name="P28">The pilot started in 2008 and involved four police forces in Warwickshire, Cambridgeshire, Cleveland and Hampshire.</text:p>
      <text:p text:style-name="P29"/>
      <text:p text:style-name="P30">It was a year-long project, which was<text:s/>hailed as a success by the Home Office. Ministers said it had protected 60 children.</text:p>
      <text:p text:style-name="P31"/>
      <text:p text:style-name="P32">How does it work?</text:p>
      <text:p text:style-name="P33"/>
      <text:p text:style-name="P34">Once you have applied for disclosure information, Police will carry out relevant checks as soon as they can.</text:p>
      <text:p text:style-name="P35"><text:span text:style-name="T36">An officer will be assigned to your<text:s/></text:span><text:span text:style-name="T37">application and a visit will be arranged. This will include a face-to-face interview to verify your identification and gather more details about your request</text:span><text:span text:style-name="T38">.</text:span></text:p>
      <text:p text:style-name="P39">The aim is to complete all disclosure requests within 45 days but timescales vary between applications. If the Police receive information which suggests a child is at immediate risk, appropriate actions will be taken.</text:p>
      <text:h text:style-name="P40" text:outline-level="3"/>
      <text:h text:style-name="P41" text:outline-level="3">Child sex offender disclosures</text:h>
      <text:p text:style-name="P42"/>
      <text:p text:style-name="P43">Disclosures provide you with information held on an individual in relation to posing significant risk to<text:s/>children, including any previous child sex offence convictions.</text:p>
      <text:p text:style-name="P44">Information will only be provided if it is in the interest of the child’s welfare and is not believed to increase the risk of harm. Disclosures will only be given to the person best placed to<text:s/>protect the child and who needs to know the details in order to keep the child safe, usually a parent, carer or guardian.</text:p>
      <text:soft-page-break/>
      <text:p text:style-name="P45"><text:span text:style-name="T46">The Police always aim to maintain the confidentiality of the applicant and carefully plan all disclosures to minimise the risk of har</text:span><text:span text:style-name="T47">m to those concerned. Any disclosed information is to be kept confidential and is only to be used to keep children saf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ron Denedo</meta:initial-creator>
    <dc:creator>Nicola Panton</dc:creator>
    <meta:creation-date>2020-11-25T12:59:00Z</meta:creation-date>
    <dc:date>2020-11-25T13:00:00Z</dc:date>
    <meta:template xlink:href="Normal" xlink:type="simple"/>
    <meta:editing-cycles>2</meta:editing-cycles>
    <meta:editing-duration>PT60S</meta:editing-duration>
    <meta:user-defined meta:name="ContentTypeId">0x010100909F70E7C3153447A0F4E53E24C95878</meta:user-defined>
    <meta:document-statistic meta:page-count="2" meta:paragraph-count="5" meta:word-count="405" meta:character-count="2709" meta:row-count="19" meta:non-whitespace-character-count="2309"/>
  </office:meta>
</office:document-meta>
</file>