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4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font-weight="bold" style:font-weight-asian="bold" style:font-weight-complex="bold" fo:color="#222526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222526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222526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222526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222526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font-weight="bold" style:font-weight-asian="bold" style:font-weight-complex="bold" fo:color="#222526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222526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222526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222526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222526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222526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222526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font-weight="bold" style:font-weight-asian="bold" style:font-weight-complex="bold" fo:color="#222526" fo:font-size="12pt" style:font-size-asian="12pt" style:font-size-complex="12pt" style:language-asian="en" style:country-asian="GB"/>
    </style:style>
    <style:style style:name="P17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222526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222526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222526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222526" fo:font-size="12pt" style:font-size-asian="12pt" style:font-size-complex="12pt" style:language-asian="en" style:country-asian="GB"/>
    </style:style>
    <style:style style:name="P21" style:parent-style-name="NormalWeb" style:family="paragraph">
      <style:paragraph-properties fo:margin-top="0in" fo:margin-bottom="0in" fo:background-color="#FFFFFF"/>
      <style:text-properties style:font-name="Calibri" style:font-name-complex="Calibri" fo:color="#222526"/>
    </style:style>
    <style:style style:name="P22" style:parent-style-name="NormalWeb" style:family="paragraph">
      <style:paragraph-properties fo:margin-top="0in" fo:margin-bottom="0in" fo:background-color="#FFFFFF"/>
      <style:text-properties style:font-name="Calibri" style:font-name-complex="Calibri" fo:color="#222526"/>
    </style:style>
    <style:style style:name="P23" style:parent-style-name="NormalWeb" style:family="paragraph">
      <style:paragraph-properties fo:margin-top="0in" fo:margin-bottom="0in" fo:background-color="#FFFFFF"/>
    </style:style>
    <style:style style:name="T24" style:parent-style-name="DefaultParagraphFont" style:family="text">
      <style:text-properties style:font-name="Calibri" style:font-name-complex="Calibri" fo:color="#222526"/>
    </style:style>
  </office:automatic-styles>
  <office:body>
    <office:text text:use-soft-page-breaks="true">
      <text:p text:style-name="P1">Clare’s Law</text:p>
      <text:p text:style-name="P2"/>
      <text:p text:style-name="P3"/>
      <text:h text:style-name="P4" text:outline-level="2">What is Clare's Law?</text:h>
      <text:p text:style-name="P5"/>
      <text:p text:style-name="P6">Also known as Domestic Violence Closure Scheme, Clare's Law is intended to provide information that could protect someone from being a victim of attack.</text:p>
      <text:p text:style-name="P7">The scheme allows the police to disclose<text:s/>information on request about a partner's previous history of domestic violence or violent acts.</text:p>
      <text:p text:style-name="P8"/>
      <text:h text:style-name="P9" text:outline-level="2">When was the Domestic Abuse Disclosure Scheme introduced?</text:h>
      <text:p text:style-name="P10"/>
      <text:p text:style-name="P11">It was brought in across England and Wales in 2014.</text:p>
      <text:p text:style-name="P12">The scheme was introduced after 36-year-old Clare Wood<text:s/>was murdered by her boyfriend in 2009.</text:p>
      <text:p text:style-name="P13">Mum-of-one Ms Wood was strangled and set on fire at her home in Salford, Greater Manchester, in February 2009 by George Appleton, who had a record of violence against women.</text:p>
      <text:p text:style-name="P14">Her father, Michael Brown,<text:s/>campaigned for the introduction of Clare's Law, arguing her death would have been prevented had she known her partner's history.</text:p>
      <text:p text:style-name="P15"/>
      <text:h text:style-name="P16" text:outline-level="2">How does it work?</text:h>
      <text:p text:style-name="P17"/>
      <text:p text:style-name="P18">If you have concerns about your partner's background, you can apply for disclosure by going to the police.</text:p>
      <text:p text:style-name="P19">You can visit your local station in person, call 101 or speak to an officer on the street.</text:p>
      <text:p text:style-name="P20">Once you've made contact, the police may invite you in for a chat to put in the application.</text:p>
      <text:p text:style-name="P21">If they do not make a disclosure, that means either the police don't have any information on your partner, or they don't feel there is any risk to you at that time.</text:p>
      <text:p text:style-name="P22">If there is a disclosure, they should make a referral to a specialist service to get support for you or the parties involved and help create a safety plan.</text:p>
      <text:p text:style-name="P23"><text:span text:style-name="T24">The legislation also allows members of the public to make enquiries into the partner of a close friend or family memb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ron Denedo</meta:initial-creator>
    <dc:creator>Nicola Panton</dc:creator>
    <meta:creation-date>2020-11-25T13:00:00Z</meta:creation-date>
    <dc:date>2020-11-25T13:00:00Z</dc:date>
    <meta:template xlink:href="Normal" xlink:type="simple"/>
    <meta:editing-cycles>2</meta:editing-cycles>
    <meta:editing-duration>PT0S</meta:editing-duration>
    <meta:user-defined meta:name="ContentTypeId">0x010100909F70E7C3153447A0F4E53E24C95878</meta:user-defined>
    <meta:document-statistic meta:page-count="1" meta:paragraph-count="3" meta:word-count="241" meta:character-count="1612" meta:row-count="11" meta:non-whitespace-character-count="1374"/>
  </office:meta>
</office:document-meta>
</file>